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366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3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16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officeooo:paragraph-rsid="0033366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0623d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fo:font-size="11pt" officeooo:paragraph-rsid="0030623d" style:font-size-asian="11pt" style:font-size-complex="11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33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33366a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14510" officeooo:paragraph-rsid="0030cee8" style:font-size-asian="12pt" style:font-name-complex="Arial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2c633c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style:font-name="Times New Roman" fo:font-size="12pt" officeooo:rsid="00290b3c" officeooo:paragraph-rsid="0030cee8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style:font-name="Times New Roman" fo:font-size="12pt" officeooo:rsid="002c633c" officeooo:paragraph-rsid="0033366a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officeooo:paragraph-rsid="00359e3a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rsid="002c633c" officeooo:paragraph-rsid="0033366a" style:font-size-asian="12pt" style:font-weight-asian="normal" style:font-name-complex="Arial" style:font-size-complex="12pt" style:font-weight-complex="normal"/>
    </style:style>
    <style:style style:name="P46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 style:list-style-name="WW8Num3">
      <style:paragraph-properties fo:margin-top="0cm" fo:margin-bottom="0.212cm" loext:contextual-spacing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1.259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8Num4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WW8Num4">
      <style:paragraph-properties fo:margin-top="0.212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2997ad"/>
    </style:style>
    <style:style style:name="P53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30623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57" style:family="paragraph" style:parent-style-name="Heading_20_7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58" style:family="paragraph" style:parent-style-name="Heading_20_7">
      <style:paragraph-properties fo:margin-top="0.212cm" fo:margin-bottom="0cm" loext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0cee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officeooo:rsid="002b8f3c" style:font-name-complex="Arial"/>
    </style:style>
    <style:style style:name="T9" style:family="text">
      <style:text-properties officeooo:rsid="001cbdec"/>
    </style:style>
    <style:style style:name="T10" style:family="text">
      <style:text-properties officeooo:rsid="001d2c98"/>
    </style:style>
    <style:style style:name="T11" style:family="text">
      <style:text-properties officeooo:rsid="001fb5f8"/>
    </style:style>
    <style:style style:name="T12" style:family="text">
      <style:text-properties officeooo:rsid="0026be2a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1af6ff" style:font-weight-asian="normal" style:font-name-complex="Arial" style:font-weight-complex="normal"/>
    </style:style>
    <style:style style:name="T17" style:family="text">
      <style:text-properties style:text-underline-style="none" fo:font-weight="bold" style:font-weight-asian="bold" style:font-name-complex="Ari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429777" style:font-weight-asian="bold" style:font-weight-complex="bold"/>
    </style:style>
    <style:style style:name="T20" style:family="text">
      <style:text-properties style:text-underline-style="none" fo:font-weight="bold" officeooo:rsid="0015654d" style:font-weight-asian="bold" style:font-weight-complex="bold"/>
    </style:style>
    <style:style style:name="T21" style:family="text">
      <style:text-properties style:text-underline-style="none" fo:font-weight="bold" officeooo:rsid="002c633c" style:font-weight-asian="bold" style:font-weight-complex="bold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1fb5f8" style:font-name-complex="Arial"/>
    </style:style>
    <style:style style:name="T25" style:family="text">
      <style:text-properties officeooo:rsid="001d2c98" style:font-name-complex="Arial"/>
    </style:style>
    <style:style style:name="T26" style:family="text">
      <style:text-properties officeooo:rsid="002b8f3c" style:font-name-complex="Arial"/>
    </style:style>
    <style:style style:name="T27" style:family="text">
      <style:text-properties officeooo:rsid="0033366a" style:font-name-complex="Arial"/>
    </style:style>
    <style:style style:name="T28" style:family="text">
      <style:text-properties fo:font-style="italic" style:font-style-asian="italic" style:font-name-complex="Arial"/>
    </style:style>
    <style:style style:name="T29" style:family="text">
      <style:text-properties fo:font-style="italic" officeooo:rsid="0029158a" style:font-style-asian="italic" style:font-name-complex="Arial"/>
    </style:style>
    <style:style style:name="T30" style:family="text">
      <style:text-properties fo:font-style="italic" officeooo:rsid="002b8f3c" style:font-style-asian="italic" style:font-name-complex="Arial" style:font-style-complex="italic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3366a" style:font-weight-asian="bold" style:font-weight-complex="bold"/>
    </style:style>
    <style:style style:name="T34" style:family="text">
      <style:text-properties officeooo:rsid="00288133"/>
    </style:style>
    <style:style style:name="T35" style:family="text">
      <style:text-properties officeooo:rsid="00290b3c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font-weight="bold" officeooo:rsid="0030623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Times New Roman" fo:font-size="12pt" fo:font-weight="bold" officeooo:rsid="002997a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bold" officeooo:rsid="0033366a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bold" officeooo:rsid="00290b3c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2c633c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0290b3c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0290b3c" style:font-size-asian="12pt" style:font-name-complex="Arial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029158a" style:font-size-asian="12pt" style:font-name-complex="Arial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02c633c" style:font-size-asian="12pt" style:font-name-complex="Arial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030cee8" style:font-size-asian="12pt" style:font-name-complex="Arial" style:font-size-complex="12pt"/>
    </style:style>
    <style:style style:name="T47" style:family="text">
      <style:text-properties style:font-name="Times New Roman" fo:font-size="12pt" officeooo:rsid="00290b3c" style:font-size-asian="12pt" style:font-name-complex="Arial" style:font-size-complex="12pt"/>
    </style:style>
    <style:style style:name="T48" style:family="text">
      <style:text-properties style:font-name="Times New Roman" fo:font-size="12pt" officeooo:rsid="0029158a" style:font-size-asian="12pt" style:font-name-complex="Arial" style:font-size-complex="12pt"/>
    </style:style>
    <style:style style:name="T49" style:family="text">
      <style:text-properties style:font-name="Times New Roman" fo:font-size="12pt" officeooo:rsid="002c633c" style:font-size-asian="12pt" style:font-name-complex="Arial" style:font-size-complex="12pt"/>
    </style:style>
    <style:style style:name="T50" style:family="text">
      <style:text-properties style:font-name="Times New Roman" fo:font-size="12pt" officeooo:rsid="00214510" style:font-size-asian="12pt" style:font-name-complex="Arial" style:font-size-complex="12pt"/>
    </style:style>
    <style:style style:name="T51" style:family="text">
      <style:text-properties style:font-name="Times New Roman" fo:font-size="12pt" officeooo:rsid="0024d4f5" style:font-size-asian="12pt" style:font-name-complex="Arial" style:font-size-complex="12pt"/>
    </style:style>
    <style:style style:name="T52" style:family="text">
      <style:text-properties style:font-name="Times New Roman" fo:font-size="12pt" officeooo:rsid="0030cee8" style:font-size-asian="12pt" style:font-name-complex="Arial" style:font-size-complex="12pt"/>
    </style:style>
    <style:style style:name="T53" style:family="text">
      <style:text-properties style:font-name="Times New Roman" fo:font-size="12pt" officeooo:rsid="0034aa83" style:font-size-asian="12pt" style:font-name-complex="Arial" style:font-size-complex="12pt"/>
    </style:style>
    <style:style style:name="T54" style:family="text">
      <style:text-properties style:font-name="Times New Roman" fo:font-size="12pt" officeooo:rsid="00359e3a" style:font-size-asian="12pt" style:font-name-complex="Arial" style:font-size-complex="12pt"/>
    </style:style>
    <style:style style:name="T55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font-weight="bold" officeooo:rsid="000b87fb" style:font-weight-asian="bold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59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60" style:family="text">
      <style:text-properties officeooo:rsid="002c63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022696263336369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7" text:outline-level="7">ISCRIZIONE SERVIZIO TRASPORTO SCOLASTICO </text:h>
                                </text:list-item>
                                <text:list-item>
                                  <text:h text:style-name="P58" text:outline-level="7">ANNO SCOLASTICO 20<text:span text:style-name="T9">22</text:span>/202<text:span text:style-name="T34">3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(Dichiarazione sostitutiva a norma del D.P.R.28/12/2000 n. 445)</text:p>
      <text:p text:style-name="P28">ALUNNO________________________________________</text:p>
      <text:p text:style-name="P1">Il sottoscritto <text:tab/>nato a <text:tab/></text:p>
      <text:p text:style-name="P4"><text:span text:style-name="T35">i</text:span>l<text:tab/> residente a<text:tab/> </text:p>
      <text:p text:style-name="P1">in Via <text:tab/> cell. <text:tab/></text:p>
      <text:p text:style-name="P25">cod.fiscale <text:tab/> e-mail*: ______________________<text:tab/></text:p>
      <text:p text:style-name="P24"><text:span text:style-name="T22"><text:s/></text:span><text:span text:style-name="T23">*</text:span><text:span text:style-name="T28">(acconsento all’invio di comunicazioni inerenti al servizio)</text:span></text:p>
      <text:p text:style-name="P16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9">22</text:span>/202<text:span text:style-name="T12">3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style-name="gr1" draw:text-style-name="P59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9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9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59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5">Consapevole delle sanzioni penali, nel caso di dichiarazioni non veritiere, di formazione o uso di atti falsi, richiamate dall'art. 76 del D.P.R. n.445 del 28 dicembre 2000,</text:p>
      <text:p text:style-name="P11">DICHIARA</text:p>
      <text:list xml:id="list3598835913118285731" text:style-name="WW8Num3">
        <text:list-item>
          <text:p text:style-name="P46">Di essere a conoscenza e quindi di accettare il Regolamento del servizio di trasporto scolastico, approvato con deliberazione del Consiglio Comunale n° 63 del 27/09/2007;</text:p>
        </text:list-item>
        <text:list-item>
          <text:p text:style-name="P47">Di impegnarsi al <text:span text:style-name="T2">pagamento </text:span><text:span text:style-name="T4"><text:s/>del</text:span><text:span text:style-name="T3">la </text:span><text:span text:style-name="T4">quota </text:span><text:span text:style-name="T6">annuale</text:span><text:span text:style-name="T1">, detratto l'acconto di cui infra, giusta delibera di G.M. n.113 del 23/12/2021, prevista per la fascia di reddito ISEE di appartenenza come di seguito riportata:</text:span></text:p>
        </text:list-item>
      </text:list>
      <text:p text:style-name="P31"/>
      <text:p text:style-name="P31">RETTA <text:s/>ANNUALE</text:p>
      <text:p text:style-name="P31"/>
      <text:p text:style-name="P31">Fasce 1 – Valore ISEE fino ad € 7.000,00<text:tab/><text:tab/><text:tab/> <text:s text:c="11"/>€ 200,00 <text:s text:c="2"/><text:span text:style-name="T11">(€ 25,00 Mensile)</text:span></text:p>
      <text:p text:style-name="P31">Fasce 2 – Valore ISEE da € 7.001,00 ad € 15.000,00<text:tab/><text:tab/>€ 280,00 <text:s text:c="2"/><text:span text:style-name="T11">(€ 35,00 Mensile)</text:span></text:p>
      <text:p text:style-name="P32">Fasce 3 – Valore ISEE da € 15.001,00 ad € 20.000,00<text:tab/><text:tab/>€ 320,00 <text:s text:c="2"/><text:span text:style-name="T11">(€ 40,00 Mensile)</text:span></text:p>
      <text:p text:style-name="P32"><text:span text:style-name="T14">Fasce 4 – Valore ISEE pari o superiore ad € 20.001,00<text:tab/><text:tab/>€ 400,00 <text:s text:c="2"/></text:span><text:span text:style-name="T15">(€ 50,00 Mensile)</text:span></text:p>
      <text:list xml:id="list125246726153506" text:continue-numbering="true" text:style-name="WW8Num3">
        <text:list-item>
          <text:p text:style-name="P46">Di essere in regola con il pagamento delle rette degli anni precedenti;</text:p>
        </text:list-item>
        <text:list-item>
          <text:p text:style-name="P48"><text:soft-page-break/>Di essere in una delle seguenti circostanze o fattori oggettivi tali da impedire il trasporto con mezzo proprio:</text:p>
        </text:list-item>
      </text:list>
      <text:p text:style-name="P27"><draw:custom-shape text:anchor-type="char" draw:z-index="10" draw:style-name="gr1" draw:text-style-name="P59" svg:width="0.301cm" svg:height="0.301cm" svg:x="1.334cm" svg:y="0.067cm"><text:p/><draw:enhanced-geometry svg:viewBox="0 0 21600 21600" draw:type="rectangle" draw:enhanced-path="M 0 0 L 21600 0 21600 21600 0 21600 0 0 Z N"/></draw:custom-shape><text:span text:style-name="T22"> <text:s text:c="8"/></text:span><text:span text:style-name="T23">Orari di lavoro di entrambi i genitori incompatibili con gli orari di svolgimento delle lezioni scolastiche;</text:span></text:p>
      <text:p text:style-name="P26"><draw:custom-shape text:anchor-type="char" draw:z-index="4" draw:style-name="gr1" draw:text-style-name="P59" svg:width="0.301cm" svg:height="0.301cm" svg:x="1.334cm" svg:y="0.155cm"><text:p/><draw:enhanced-geometry svg:viewBox="0 0 21600 21600" draw:type="rectangle" draw:enhanced-path="M 0 0 L 21600 0 21600 21600 0 21600 0 0 Z N"/></draw:custom-shape><text:span text:style-name="T22"> <text:s text:c="9"/></text:span><text:span text:style-name="T23">Indisponibilità di automezzi utili al trasporto;</text:span></text:p>
      <text:p text:style-name="P26"><draw:custom-shape text:anchor-type="char" draw:z-index="6" draw:style-name="gr1" draw:text-style-name="P59" svg:width="0.301cm" svg:height="0.301cm" svg:x="1.334cm" svg:y="0.145cm"><text:p/><draw:enhanced-geometry svg:viewBox="0 0 21600 21600" draw:type="rectangle" draw:enhanced-path="M 0 0 L 21600 0 21600 21600 0 21600 0 0 Z N"/></draw:custom-shape> <text:span text:style-name="T22"><text:s text:c="9"/></text:span><text:span text:style-name="T23">Presenza di genitori invalidi o non in grado di provvedere al trasporto;</text:span></text:p>
      <text:p text:style-name="P26"><draw:custom-shape text:anchor-type="char" draw:z-index="5" draw:style-name="gr1" draw:text-style-name="P59" svg:width="0.302cm" svg:height="0.302cm" svg:x="1.334cm" svg:y="0.166cm"><text:p/><draw:enhanced-geometry svg:viewBox="0 0 21600 21600" draw:type="rectangle" draw:enhanced-path="M 0 0 L 21600 0 21600 21600 0 21600 0 0 Z N"/></draw:custom-shape><text:span text:style-name="T22"> <text:s text:c="8"/></text:span><text:span text:style-name="T23">Presenza di più figli da trasportare in scuole, centri diversi.</text:span></text:p>
      <text:list xml:id="list1999527901204876409" text:style-name="WW8Num4">
        <text:list-item>
          <text:p text:style-name="P49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37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50"><text:span text:style-name="T23">Di impegnarsi assumendosi ogni responsabilità penale e civile (esclusi gli alunni della scuola secondaria di 1° grado) affinché un genitore sia presente alla fermata stabilita al rientro del proprio figlio/a da scuola o </text:span><text:span text:style-name="T7">delegare </text:span><text:span text:style-name="T23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A1" office:value-type="string">
            <text:p text:style-name="P36">Nome</text:p>
          </table:table-cell>
          <table:table-cell table:style-name="Tabella1.C1" office:value-type="string">
            <text:p text:style-name="P36">telefon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</table:table>
      <text:list xml:id="list125246824453756" text:continue-numbering="true" text:style-name="WW8Num4">
        <text:list-item>
          <text:p text:style-name="P51">di accettare che il /la proprio/a figlio/a venga accompagnato/a presso il Comando dei VV.UU nel caso in cui alla fermata non ci sia né il genitore né l’incaricato ad aspettarlo.</text:p>
        </text:list-item>
        <text:list-item>
          <text:p text:style-name="P52"><text:span text:style-name="T37">C</text:span><text:span text:style-name="T38">ontestualmente alla presentazione della presente istanza, </text:span><text:span text:style-name="T39">a conferma della volontà di avvalersi del servizio di trasporto scolastico, </text:span><text:span text:style-name="T38">corrisponde a titolo di acconto l'importo di € 25,00 (venticinqueuro/00) di cui produce copia del pagamento eseguito secondo le modalità di seguito indicate.</text:span></text:p>
        </text:list-item>
      </text:list>
      <text:p text:style-name="P9"><text:span text:style-name="T27">I</text:span><text:span text:style-name="T23">l pagamento intestato al Comune di Mascalucia, </text:span><text:span text:style-name="T8">sia in relazione a quanto corrisposto a titolo di acconto che per quanto dovuto a titolo di <text:s/>saldo, </text:span><text:span text:style-name="T23">eseguito a nome dell’alunno </text:span><text:span text:style-name="T26">che fruirà del servizio,</text:span><text:span text:style-name="T23"> potrà essere effettuato tramite:</text:span></text:p>
      <text:list xml:id="list4243296962468179731" text:style-name="L1">
        <text:list-item>
          <text:p text:style-name="P39"><text:span text:style-name="T16">tramite </text:span><text:span text:style-name="T17">c.c.p. n° 15841950</text:span><text:span text:style-name="T23">, <text:s/></text:span></text:p>
        </text:list-item>
        <text:list-item>
          <text:p text:style-name="P39"><text:span text:style-name="T25">t</text:span><text:span text:style-name="T23">ramite bonifico bancario </text:span><text:span text:style-name="T7">Codice Iban: IT81T0200884020000101815425 </text:span></text:p>
        </text:list-item>
      </text:list>
      <text:p text:style-name="P10"/>
      <text:p text:style-name="P9"><text:span text:style-name="T23">indicando nella causale </text:span><text:span text:style-name="T26">rispettivamente</text:span><text:span text:style-name="T23">: </text:span><text:span text:style-name="T28">“</text:span><text:span text:style-name="T29">Acconto q</text:span><text:span text:style-name="T28">uota trasporto scolastico</text:span><text:span text:style-name="T23">” </text:span><text:span text:style-name="T26">o “ </text:span><text:span text:style-name="T30">Saldo quota trasporto scolastico</text:span><text:span text:style-name="T26">”; </text:span></text:p>
      <text:p text:style-name="P40"/>
      <text:p text:style-name="P20"><text:span text:style-name="T55">LA PRESENTE ISTANZA UNITAMENTE AI DOCUMENTI IVI INDICATI DOVRA' ESSERE PRESENTATA </text:span><text:span text:style-name="T58">ESCLUSIVAMENTE</text:span><text:span text:style-name="T59"> AL SEGUENTE INDIRIZZO </text:span><text:span text:style-name="T36">P</text:span><text:span text:style-name="T56">EC: </text:span><text:span text:style-name="T57">CED@PEC.COMUNEMASCALUCIA.IT</text:span><text:span text:style-name="T56"> </text:span><text:span text:style-name="T57">O, IN ALTERNATIVA, PRESENTATA PRESSO GLI UFFICI PROTOCOLLO DEL COMUNE DI MASCALUCIA P.ZZA L.DA VINCI.</text:span></text:p>
      <text:list xml:id="list3545150653994360326" text:style-name="L2">
        <text:list-header>
          <text:p text:style-name="P54">NON SONO AMMESSE ALTRE FORME DI PRESENTAZIONE DELL'ISTANZA <text:span text:style-name="T60">O ISTANZE INCOMPLETE E/O DIFFORMI </text:span>.</text:p>
        </text:list-header>
      </text:list>
      <text:p text:style-name="P19"><text:span text:style-name="T2">Termine </text:span><text:span text:style-name="T5">ultimo </text:span><text:span text:style-name="T2">per presentare le domande </text:span><text:span text:style-name="T13">: </text:span><text:span text:style-name="T19">0</text:span><text:span text:style-name="T21">8</text:span><text:span text:style-name="T18">/</text:span><text:span text:style-name="T20">0</text:span><text:span text:style-name="T21">7</text:span><text:span text:style-name="T18">/202</text:span><text:span text:style-name="T20">2</text:span><text:span text:style-name="T32"> .</text:span></text:p>
      <text:p text:style-name="P8"><text:span text:style-name="T31">Si allega alla presente</text:span><text:span text:style-name="T23">:</text:span></text:p>
      <text:p text:style-name="P6">-<text:tab/>Foto tessera del proprio figlio/a;</text:p>
      <text:p text:style-name="P6">-<text:tab/>Ricevuta versamento d<text:span text:style-name="T10">ella quota di compartecipazione di € 25,00 (venticinqueuro/00) a titolo di acconto;</text:span></text:p>
      <text:p text:style-name="P6">-<text:tab/>Fotocopia documento d’identità del richiedente;</text:p>
      <text:p text:style-name="P17"><text:span text:style-name="T50">- <text:s text:c="3"/>Attestazione ISEE familiare </text:span><text:span text:style-name="T51">in corso di validità anno 2022</text:span><text:span text:style-name="T50">.</text:span></text:p>
      <text:p text:style-name="P38"/>
      <text:p text:style-name="P42"/>
      <text:p text:style-name="P44"><text:soft-page-break/><text:span text:style-name="T47">Dichiara di essere a conoscenza e di accettare che, </text:span><text:span text:style-name="T42">ENTRO E NON OLTRE LA DATA DEL 2</text:span><text:span text:style-name="T41">3</text:span><text:span text:style-name="T42"> SETTEMBRE 2022, </text:span><text:span text:style-name="T40">AL FINE DI PERFEZIONARE LA PRESENTE ISTANZA E POTER FRUIRE DEL SERVIZIO DI TRASPORTO SCOLASTICO</text:span><text:span text:style-name="T52">,</text:span><text:span text:style-name="T47"> dovrà corrispondere l</text:span><text:span text:style-name="T54">a</text:span><text:span text:style-name="T47"> </text:span><text:span text:style-name="T43">quota annuale </text:span><text:span text:style-name="T47">dovuta in relazione alla fascia ISEE di appartenenza, </text:span><text:span text:style-name="T44">detratto l'acconto </text:span><text:span text:style-name="T46">di € 25,00 innanzi indicato</text:span><text:span text:style-name="T48">; in caso contrario, non potrà godere del predetto servizio. </text:span></text:p>
      <text:p text:style-name="P18"><text:span text:style-name="T48">Copia dell'eseguito pagamento del </text:span><text:span text:style-name="T45">saldo</text:span><text:span text:style-name="T49"> dovrà essere prodotta ai competenti uffici scolastici o trasmesso a mezzo mail all'indirizzo </text:span><text:span text:style-name="T53">istruzione</text:span><text:span text:style-name="T54">@</text:span><text:span text:style-name="T53">comunemascalucia.</text:span></text:p>
      <text:p text:style-name="P43"/>
      <text:p text:style-name="P45"/>
      <text:p text:style-name="P34">Mascalucia, ____________________________</text:p>
      <text:p text:style-name="P34"/>
      <text:p text:style-name="P34"><text:s text:c="131"/><text:span text:style-name="T32"><text:s/></text:span><text:span text:style-name="T33">Il Dichiarante </text:span></text:p>
      <text:p text:style-name="P41"/>
      <text:p text:style-name="P30"/>
      <text:p text:style-name="P33"/>
      <text:p text:style-name="P33"/>
      <text:p text:style-name="P30"><text:span text:style-name="T23">Dichiaro di essere informato, ai sensi e per gli effetti di cui all'art.13 del </text:span><text:span text:style-name="T24">Regolamento U.E. 2016/679</text:span><text:span text:style-name="T23"> che i dati personali raccolti saranno trattati, anche con strumenti informatici, esclusivamente nell'ambito del procedimento per il quale la presente dichiarazione viene resa.</text:span></text:p>
      <text:p text:style-name="P33"/>
      <text:p text:style-name="P33">Mascalucia, ____________________________</text:p>
      <text:p text:style-name="P29">Il Dichiarante</text:p>
      <text:p text:style-name="P55"/>
      <text:p text:style-name="P56"/>
      <text:p text:style-name="P5"/>
      <text:p text:style-name="P5"/>
      <text:p text:style-name="P14"/>
      <text:p text:style-name="P22"/>
      <text:p text:style-name="P21">FINO AD ESAURIMENTO POSTI <text:s text:c="34"/></text:p>
      <text:p text:style-name="P23">SPAZIO RISERVATO ALL’UFFICIO P.I.</text:p>
      <text:p text:style-name="P13"><text:s/></text:p>
      <text:p text:style-name="P15"><draw:custom-shape text:anchor-type="char" draw:z-index="7" draw:style-name="gr1" draw:text-style-name="P59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59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9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7"><text:tab/>Scuola dell'infanzia <text:tab/>Scuola primaria <text:s text:c="19"/><text:tab/> <text:s text:c="11"/>Scuola secondaria di 1° grado <text:s text:c="17"/></text:p>
      <text:p text:style-name="P7"/>
      <text:p text:style-name="P7"/>
      <text:p text:style-name="P7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9-08-22T13:26:00</meta:creation-date>
    <dc:date>2022-05-05T12:52:46.187000000</dc:date>
    <meta:print-date>2021-12-29T13:51:46.282000000</meta:print-date>
    <meta:editing-cycles>35</meta:editing-cycles>
    <meta:editing-duration>PT2H43M50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62" meta:word-count="772" meta:character-count="5751" meta:non-whitespace-character-count="4585"/>
  </office:meta>
</office:document-meta>
</file>